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text-properties style:font-name="Times New Roman" fo:font-size="11pt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1pt" officeooo:paragraph-rsid="000edaac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1pt" officeooo:paragraph-rsid="000f8fa9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75ea8"/>
    </style:style>
    <style:style style:name="T3" style:family="text">
      <style:text-properties style:font-size-complex="8pt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10d0d0" fo:background-color="#ffffff" loext:char-shading-value="0"/>
    </style:style>
    <style:style style:name="T6" style:family="text">
      <style:text-properties officeooo:rsid="00116d34"/>
    </style:style>
    <style:style style:name="T7" style:family="text">
      <style:text-properties officeooo:rsid="0011d7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0"/><text:span text:style-name="T1"><text:s text:c="2"/>AL DIRIGENTE IV SETTORE</text:span></text:p>
      <text:p text:style-name="P2"><text:s text:c="106"/>SERVIZIO RISORSE UMANE </text:p>
      <text:p text:style-name="P2"><text:s text:c="106"/>COMUNE DI ALTAMURA</text:p>
      <text:p text:style-name="P2"><text:s text:c="106"/>P.ZZA MUNICIPIO N. 1</text:p>
      <text:p text:style-name="P2"><text:s text:c="106"/>70022 ALTAMURA</text:p>
      <text:p text:style-name="P2"/>
      <text:p text:style-name="P3">__Il___sottoscritta/o______________________________ con riferimento all’avviso di mobilità approvato con Determinazione Dirigenziale nr. <text:span text:style-name="T7">1161 del 30/10/2019</text:span> e pubblicato all’Albo Pretorio e sul sito internet istituzionale in data <text:span text:style-name="T7">11/11/2019</text:span>;</text:p>
      <text:p text:style-name="P6"><text:s/>CHIEDE</text:p>
      <text:p text:style-name="P3">di essere <text:s/>trasferito <text:s/>tramite mobilità esterna <text:s/>ai sensi dell’art. 30 del D.lgs. n. 165/2001 presso codesto Comune per la copertura di nr.1 posto <text:s/>di ___________________________________________(specificare) Cat. ___________.</text:p>
      <text:p text:style-name="P3"/>
      <text:p text:style-name="P3">A tal fine, ai sensi dell’art. 46 del D.P.R. 28.12.2000 n.445, consapevole delle sanzioni penali previste dalla suddetta legge, dichiara sotto la propria responsabilità:</text:p>
      <text:p text:style-name="P4">1) Le proprie generalità sono:</text:p>
      <text:p text:style-name="P4">Cognome __________________Nome________________________Luogo di nascita ______________________ Data di nascita____________________stato civile______________ Comune di residenza _____________________________Via e n. <text:s/>___________________________________ <text:s text:c="2"/>eventuale recapito se diverso dalla residenza______________________, numero telefonico fisso e mobile _______________ e indirizzo mail /pec______________________________________________________;</text:p>
      <text:p text:style-name="P4">2) di prestare attività lavorativa a tempo indeterminato presso <text:s/>l’Ente _____________________________________________ <text:s/>(indicare TASSATIVAMENTE se l'Ente è soggetto / non soggetto a limiti assunzionali) nel profilo professionale di __________________________________ Categoria 1 _______________, con una esperienza lavorativa alla scadenza del bando di almeno dodici mesi in profilo uguale o analogo, per contenuto al posto da ricoprire, <text:span text:style-name="T2">pari a (indicare con precisione anni, mesi, giorni): <text:s/>___________________________________________</text:span>;</text:p>
      <text:p text:style-name="P3">3) di avere (eventualmente) prestato in precedenza la propria attività lavorativa presso Pubbliche Amministrazioni __________________ nel profilo professionale ________________________________ categoria ____________ periodi di riferimento: (indicare con precisione) __________________________________________________________________;</text:p>
      <text:p text:style-name="P3">4) di essere in possesso del seguente titolo di studio________________________________________ conseguito il ________________;</text:p>
      <text:p text:style-name="P3">5) di non avere riportato sanzioni disciplinari negli ultimi<text:span text:style-name="T4"> </text:span><text:span text:style-name="T5">due</text:span><text:span text:style-name="T4"> anni </text:span>o nel periodo di servizio prestato, se inferior<text:span text:style-name="T4">e a </text:span><text:span text:style-name="T5">due</text:span> anni, e di non avere in corso procedimenti disciplinari;</text:p>
      <text:p text:style-name="P3">6) di non avere riportato condanne penali e di non avere procedimenti penali pendenti_______________________;</text:p>
      <text:p text:style-name="P5"><text:span text:style-name="T6">7</text:span>) di autorizzare <text:span text:style-name="T3">al trattamento dei propri dati personali, ai sensi del Regolamento UE n. 2016/679 ( GDPR), finalizzato agli adempimenti per l'espletamento della procedura selettiva e dell'eventuale gestione amministrativa del rapporto di lavoro; </text:span></text:p>
      <text:p text:style-name="P3"><text:span text:style-name="T6">8</text:span>) di accettare incondizionatamente quanto previsto dal presente avviso nonché la normativa richiamata <text:s/>e vigente e la regolamentazione del Comune di Altamura inerente la presente procedura</text:p>
      <text:p text:style-name="P3">Allega i seguenti titoli debitamente documentati:</text:p>
      <text:p text:style-name="P3">- <text:s text:c="5"/>nullaosta definitivo al trasferimento <text:s/>dell’Amministrazione di provenienza;</text:p>
      <text:p text:style-name="P3">- <text:s text:c="4"/>curriculum professionale redatto secondo il modello europeo in relazione al posto da ricoprire, datato e sottoscritto;</text:p>
      <text:p text:style-name="P3">documento di riconoscimento.</text:p>
      <text:p text:style-name="P3">Luogo, Data ______________________ <text:s text:c="73"/>Firma2 </text:p>
      <text:p text:style-name="P3"><text:s text:c="113"/>_______________________________</text:p>
      <text:p text:style-name="P3"/>
      <text:p text:style-name="P3">1. I dipendenti che non provengono dal Comparto EE.LL. o Sanità dovranno documentare la specifica equiparazione del profilo professionale e categoria posseduti a quello messo in mobilità, secondo le tabelle di equiparazione allegate al DPCM del 26 giugno 2015 se di diverso Comparto.</text:p>
      <text:p text:style-name="P7">2. <text:s/>La firma è obbligatoria pena la nullità della dom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32S</meta:editing-duration>
    <meta:editing-cycles>8</meta:editing-cycles>
    <meta:generator>LibreOffice/4.4.5.2$Windows_x86 LibreOffice_project/a22f674fd25a3b6f45bdebf25400ed2adff0ff99</meta:generator>
    <dc:date>2019-11-11T08:47:27.175000000</dc:date>
    <meta:print-date>2019-10-25T10:49:38.416000000</meta:print-date>
    <meta:document-statistic meta:table-count="0" meta:image-count="0" meta:object-count="0" meta:page-count="1" meta:paragraph-count="26" meta:word-count="431" meta:character-count="4338" meta:non-whitespace-character-count="3205"/>
    <meta:user-defined meta:name="Info 1"/>
    <meta:user-defined meta:name="Info 2"/>
    <meta:user-defined meta:name="Info 3"/>
    <meta:user-defined meta:name="Info 4"/>
  </office:meta>
</office:document-meta>
</file>